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7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zarejestrowane nopy</text:p>
          </table:table-cell>
          <table:table-cell table:style-name="ce1" office:value-type="string" calcext:value-type="string">
            <text:p>inne zgłoszenia</text:p>
          </table:table-cell>
          <table:table-cell table:style-name="ce1" office:value-type="string" calcext:value-type="string">
            <text:p>zgony</text:p>
          </table:table-cell>
          <table:table-cell table:style-name="ce1" office:value-type="string" calcext:value-type="string">
            <text:p>% innych zgłoszeń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15" calcext:value-type="float">
            <text:p>2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C2]/([.B2]+[.C2])*100" office:value-type="float" office:value="5.2863436123348" calcext:value-type="float">
            <text:p>5,3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68" calcext:value-type="float">
            <text:p>26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[.C3]/([.B3]+[.C3])*100" office:value-type="float" office:value="8.21917808219178" calcext:value-type="float">
            <text:p>8,2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87" calcext:value-type="float">
            <text:p>28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formula="of:=[.C4]/([.B4]+[.C4])*100" office:value-type="float" office:value="11.9631901840491" calcext:value-type="float">
            <text:p>12,0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72" calcext:value-type="float">
            <text:p>37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C5]/([.B5]+[.C5])*100" office:value-type="float" office:value="7.92079207920792" calcext:value-type="float">
            <text:p>7,9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521" calcext:value-type="float">
            <text:p>52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[.C6]/([.B6]+[.C6])*100" office:value-type="float" office:value="4.57875457875458" calcext:value-type="float">
            <text:p>4,6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46" calcext:value-type="float">
            <text:p>74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C7]/([.B7]+[.C7])*100" office:value-type="float" office:value="3.36787564766839" calcext:value-type="float">
            <text:p>3,4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78" calcext:value-type="float">
            <text:p>87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[.C8]/([.B8]+[.C8])*100" office:value-type="float" office:value="7.86988457502623" calcext:value-type="float">
            <text:p>7,9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61" calcext:value-type="float">
            <text:p>66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formula="of:=[.C9]/([.B9]+[.C9])*100" office:value-type="float" office:value="9.45205479452055" calcext:value-type="float">
            <text:p>9,5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92" calcext:value-type="float">
            <text:p>792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formula="of:=[.C10]/([.B10]+[.C10])*100" office:value-type="float" office:value="8.75576036866359" calcext:value-type="float">
            <text:p>8,8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82" calcext:value-type="float">
            <text:p>98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formula="of:=[.C11]/([.B11]+[.C11])*100" office:value-type="float" office:value="4.56754130223518" calcext:value-type="float">
            <text:p>4,6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47" calcext:value-type="float">
            <text:p>1047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formula="of:=[.C12]/([.B12]+[.C12])*100" office:value-type="float" office:value="6.68449197860963" calcext:value-type="float">
            <text:p>6,7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65" calcext:value-type="float">
            <text:p>106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[.C13]/([.B13]+[.C13])*100" office:value-type="float" office:value="5.75221238938053" calcext:value-type="float">
            <text:p>5,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36" calcext:value-type="float">
            <text:p>113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[.C14]/([.B14]+[.C14])*100" office:value-type="float" office:value="2.48927038626609" calcext:value-type="float">
            <text:p>2,5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500" calcext:value-type="float">
            <text:p>150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[.C15]/([.B15]+[.C15])*100" office:value-type="float" office:value="2.47074122236671" calcext:value-type="float">
            <text:p>2,5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848" calcext:value-type="float">
            <text:p>1848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C16]/([.B16]+[.C16])*100" office:value-type="float" office:value="3.14465408805031" calcext:value-type="float">
            <text:p>3,1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346" calcext:value-type="float">
            <text:p>2346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formula="of:=[.C17]/([.B17]+[.C17])*100" office:value-type="float" office:value="4.98177399756987" calcext:value-type="float">
            <text:p>5,0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111" calcext:value-type="float">
            <text:p>2111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formula="of:=[.C18]/([.B18]+[.C18])*100" office:value-type="float" office:value="4.00181900864029" calcext:value-type="float">
            <text:p>4,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341" calcext:value-type="float">
            <text:p>2341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table:formula="of:=[.C19]/([.B19]+[.C19])*100" office:value-type="float" office:value="8.83956386292835" calcext:value-type="float">
            <text:p>8,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ŹRÓDŁO:</text:p>
          </table:table-cell>
          <table:table-cell office:value-type="string" calcext:value-type="string">
            <text:p>http://wwwold.pzh.gov.pl/oldpage/epimeld/index_p.html#01</text:p>
          </table:table-cell>
          <table:table-cell table:number-columns-repeated="2"/>
          <table:table-cell table:style-name="Default"/>
          <table:table-cell table:number-columns-repeated="1019"/>
        </table:table-row>
      </table:table>
      <table:table table:name="gnuplot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15" calcext:value-type="float">
            <text:p>2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C1]/([.B1]+[.C1])*100" office:value-type="float" office:value="5.2863436123348" calcext:value-type="float">
            <text:p>5,3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68" calcext:value-type="float">
            <text:p>26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[.C2]/([.B2]+[.C2])*100" office:value-type="float" office:value="8.21917808219178" calcext:value-type="float">
            <text:p>8,2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87" calcext:value-type="float">
            <text:p>28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formula="of:=[.C3]/([.B3]+[.C3])*100" office:value-type="float" office:value="11.9631901840491" calcext:value-type="float">
            <text:p>12,0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72" calcext:value-type="float">
            <text:p>37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C4]/([.B4]+[.C4])*100" office:value-type="float" office:value="7.92079207920792" calcext:value-type="float">
            <text:p>7,9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521" calcext:value-type="float">
            <text:p>52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[.C5]/([.B5]+[.C5])*100" office:value-type="float" office:value="4.57875457875458" calcext:value-type="float">
            <text:p>4,6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46" calcext:value-type="float">
            <text:p>74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C6]/([.B6]+[.C6])*100" office:value-type="float" office:value="3.36787564766839" calcext:value-type="float">
            <text:p>3,4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78" calcext:value-type="float">
            <text:p>87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[.C7]/([.B7]+[.C7])*100" office:value-type="float" office:value="7.86988457502623" calcext:value-type="float">
            <text:p>7,9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61" calcext:value-type="float">
            <text:p>66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formula="of:=[.C8]/([.B8]+[.C8])*100" office:value-type="float" office:value="9.45205479452055" calcext:value-type="float">
            <text:p>9,5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92" calcext:value-type="float">
            <text:p>792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formula="of:=[.C9]/([.B9]+[.C9])*100" office:value-type="float" office:value="8.75576036866359" calcext:value-type="float">
            <text:p>8,8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82" calcext:value-type="float">
            <text:p>98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formula="of:=[.C10]/([.B10]+[.C10])*100" office:value-type="float" office:value="4.56754130223518" calcext:value-type="float">
            <text:p>4,6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47" calcext:value-type="float">
            <text:p>1047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formula="of:=[.C11]/([.B11]+[.C11])*100" office:value-type="float" office:value="6.68449197860963" calcext:value-type="float">
            <text:p>6,7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65" calcext:value-type="float">
            <text:p>106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[.C12]/([.B12]+[.C12])*100" office:value-type="float" office:value="5.75221238938053" calcext:value-type="float">
            <text:p>5,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36" calcext:value-type="float">
            <text:p>113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[.C13]/([.B13]+[.C13])*100" office:value-type="float" office:value="2.48927038626609" calcext:value-type="float">
            <text:p>2,5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500" calcext:value-type="float">
            <text:p>150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[.C14]/([.B14]+[.C14])*100" office:value-type="float" office:value="2.47074122236671" calcext:value-type="float">
            <text:p>2,5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848" calcext:value-type="float">
            <text:p>1848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C15]/([.B15]+[.C15])*100" office:value-type="float" office:value="3.14465408805031" calcext:value-type="float">
            <text:p>3,1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346" calcext:value-type="float">
            <text:p>2346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formula="of:=[.C16]/([.B16]+[.C16])*100" office:value-type="float" office:value="4.98177399756987" calcext:value-type="float">
            <text:p>5,0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111" calcext:value-type="float">
            <text:p>2111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formula="of:=[.C17]/([.B17]+[.C17])*100" office:value-type="float" office:value="4.00181900864029" calcext:value-type="float">
            <text:p>4,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341" calcext:value-type="float">
            <text:p>2341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table:formula="of:=[.C18]/([.B18]+[.C18])*100" office:value-type="float" office:value="8.83956386292835" calcext:value-type="float">
            <text:p>8,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2">00.00.0000</text:date>, <text:time style:data-style-name="N2" text:time-value="17:26:25.231604626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8:50:46.910589853</meta:creation-date>
    <meta:generator>LibreOffice/6.0.2.1.0$Linux_X86_64 LibreOffice_project/00m0$Build-1</meta:generator>
    <dc:date>2018-09-02T23:51:56.284272493</dc:date>
    <meta:editing-duration>PT12H33S</meta:editing-duration>
    <meta:editing-cycles>6</meta:editing-cycles>
    <meta:document-statistic meta:table-count="2" meta:cell-count="187" meta:object-count="0"/>
  </office:meta>
</office:document-meta>
</file>